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ldkwaliteitplan vastgesteld ‘Ede, Stationsweg 124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2023BP056</text:p>
            <text:p text:style-name="al"/>
            <text:p text:style-name="al">Op grond van de ‘Inspraakverordening gemeente Ede 2009’</text:p>
            <text:p text:style-name="al"/>
            <text:p text:style-name="al">Op 4 juli 2024 heeft de gemeenteraad van Ede het beeldkwaliteitplan ‘Ede, Stationsweg 124a’ vastgesteld. U kunt het plan (digitaal) inzien bij de balie Bouwen, Wonen en Milieu in Raadhuis Publiekszaken, Raadhuisplein 3 in Ede. U kunt hiervoor een afspraak maken via de volgende link: <text:a xlink:href="https://wb-ede.qmatic.cloud/qmaticwebbooking/" xlink:type="simple">maken van een afspraak bij de balie BWM</text:a>.</text:p>
            <text:p text:style-name="al"/>
            <text:p text:style-name="al">Een beeldkwaliteitplan (BKP) doorloopt een eigen procedure, naast de procedure voor het bestemmingsplan waar het BKP betrekking op heeft. Het BKP wordt na vaststelling onderdeel van de welstandsnota van de gemeente Ede. </text:p>
            <text:p text:style-name="al"/>
            <text:p text:style-name="al">In de publicatie van het bestemmingsplan ’Ede, Stationsweg 124a’ vindt u, onder gerelateerde informatie, een directe link naar het bestemmingsplan waar het BKP betrekking op heeft. Via deze link wordt u doorgeleid naar de landelijke voorziening <text:a xlink:href="http://www.omgevingswet.overheid.nl/" xlink:type="simple">http://www.omgevingswet.overheid.nl</text:a> waar u het plan onder het kopje ‘regels op de kaart’ kunt inzien. Het BKP vindt u onder de optie ‘Overig’ bij het betreffende bestemmingsplan.</text:p>
            <text:p text:style-name="tussenkopcur">Gebied en gevolg</text:p>
            <text:p text:style-name="al">Het gebied waar dit plan over gaat grenst aan de Stationsweg en de Ariënsweg in Ede. Het plan heeft betrekking op de realisatie van een appartementengebouw van maximaal 4 verdiepingen. Richting het westen wordt het gebouw stapsgewijs verlaagd naar één bouwlaag. Het beeldkwaliteitplan geeft inzicht in de beoogde ruimtelijke kwaliteit van de bebouwing en directe omgeving. Het betreft een aanvullend onderdeel van de gemeentelijke welstandsnota en zal worden gebruikt bij de toetsing van bouwplannen en de beoordeling van inrichtingsplannen.</text:p>
            <text:p text:style-name="tussenkopcur">Beroep</text:p>
            <text:p text:style-name="al">Het is niet mogelijk beroep in te stellen tegen het door de gemeenteraad vastgestelde beeldkwaliteitpla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849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49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9/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2023BP056</meta:user-defined>
    <dc:language>nl</dc:language>
    <meta:user-defined meta:name="OVERHEIDop.locatietype/OVERHEIDop.gebiedsmarkering">Adres</meta:user-defined>
    <meta:user-defined meta:name="DC.title">Beeldkwaliteitplan vastgesteld ‘Ede, Stationsweg 124a’</meta:user-defined>
    <meta:user-defined meta:name="DCTERMS.W3CDTF/DCTERMS.available">2024-08-14</meta:user-defined>
    <meta:user-defined meta:name="DCTERMS.W3CDTF/OVERHEIDop.jaargang">2024</meta:user-defined>
    <meta:user-defined meta:name="OVERHEIDop.publicationIssue">348499</meta:user-defined>
    <meta:user-defined meta:name="OVERHEIDop.GmbID/DC.identifier">gmb-2024-348499</meta:user-defined>
    <meta:user-defined meta:name="OVERHEIDop.versieInformatie"/>
  </office:meta>
</office:document-meta>
</file>