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scaperoom op de locatie Maarten Harpertsz. Trompweg 229 A te Dordrecht zaaknummer Z-24-4478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escaperoom op de locatie Maarten Harpertsz. Trompweg 229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4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scaperoom op de locatie Maarten Harpertsz. Trompweg 229 A te Dordrecht zaaknummer Z-24-447819</meta:user-defined>
    <meta:user-defined meta:name="DCTERMS.W3CDTF/DCTERMS.available">2024-08-09</meta:user-defined>
    <meta:user-defined meta:name="DCTERMS.W3CDTF/OVERHEIDop.jaargang">2024</meta:user-defined>
    <meta:user-defined meta:name="OVERHEIDop.publicationIssue">348496</meta:user-defined>
    <meta:user-defined meta:name="OVERHEIDop.GmbID/DC.identifier">gmb-2024-348496</meta:user-defined>
    <meta:user-defined meta:name="OVERHEIDop.versieInformatie"/>
  </office:meta>
</office:document-meta>
</file>