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 Verrijdbare hijskraanwagen</text:p>
            <text:p text:style-name="common-al">Locatie: Heilige Geeststraat ter hoogte van huisnummer 5</text:p>
            <text:p text:style-name="common-al">Periode: van 27 augustus tot en met 28 augustus 2024</text:p>
            <text:p text:style-name="common-al">Zaaknummer: 1014949</text:p>
            <text:p text:style-name="common-al"/>
            <text:p text:style-name="common-al">Dit besluit is op 7 augustus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849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9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9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8-09</meta:user-defined>
    <meta:user-defined meta:name="DCTERMS.W3CDTF/OVERHEIDop.jaargang">2024</meta:user-defined>
    <meta:user-defined meta:name="OVERHEIDop.publicationIssue">348492</meta:user-defined>
    <meta:user-defined meta:name="OVERHEIDop.GmbID/DC.identifier">gmb-2024-348492</meta:user-defined>
    <meta:user-defined meta:name="OVERHEIDop.versieInformatie"/>
  </office:meta>
</office:document-meta>
</file>