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deelte van woning gebruiken als logiesverblijf voor tijdelijk onderdak aan maximaal 4 personen, Hoogstraat 75 5615P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087 </text:p>
            <text:p text:style-name="common-al"> Omschrijving: gedeelte van woning gebruiken als logiesverblijf voor tijdelijk onderdak aan maximaal 4 pers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5 5615PB Eindhoven</text:p>
              </text:list-item>
            </text:list>
            <text:p text:style-name="common-al"> Soort aanvraag: Buitenplanse omgevingsplanactiviteit </text:p>
            <text:p text:style-name="common-al"> Besluit: Buiten behandeling gesteld </text:p>
            <text:p text:style-name="common-al"> Besluitdatum: 07-08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87</meta:user-defined>
    <meta:user-defined meta:name="DCTERMS.abstract">gedeelte van woning gebruiken als logiesverblijf voor tijdelijk onderdak aan maximaal 4 pers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gedeelte van woning gebruiken als logiesverblijf voor tijdelijk onderdak aan maximaal 4 personen, Hoogstraat 75 5615PB Eindhoven Gemeente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88</meta:user-defined>
    <meta:user-defined meta:name="OVERHEIDop.GmbID/DC.identifier">gmb-2024-348488</meta:user-defined>
    <meta:user-defined meta:name="OVERHEIDop.versieInformatie"/>
  </office:meta>
</office:document-meta>
</file>