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 35 van de Alcoholwet t.b.v. cabaret op 15 en 16 november 2024 - Rodenburg 1b, 9351 P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24 een besluit genomen op de aanvraag met zaaknummer 2024007500 voor een ontheffing art. 35 van de Alcoholwet t.b.v. cabaret op 15 en 16 november 2024 op locatie Rodenburg 1b, 9351 PV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4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500</meta:user-defined>
    <dc:language>nl</dc:language>
    <meta:user-defined meta:name="OVERHEIDop.locatietype/OVERHEIDop.gebiedsmarkering">Punt</meta:user-defined>
    <meta:user-defined meta:name="DC.title">Besluit op aanvraag: Ontheffing APV - ontheffing art. 35 van de Alcoholwet t.b.v. cabaret op 15 en 16 november 2024 - Rodenburg 1b, 9351 PV Leek</meta:user-defined>
    <meta:user-defined meta:name="DCTERMS.W3CDTF/DCTERMS.available">2024-08-09</meta:user-defined>
    <meta:user-defined meta:name="DCTERMS.W3CDTF/OVERHEIDop.jaargang">2024</meta:user-defined>
    <meta:user-defined meta:name="OVERHEIDop.publicationIssue">348486</meta:user-defined>
    <meta:user-defined meta:name="OVERHEIDop.GmbID/DC.identifier">gmb-2024-348486</meta:user-defined>
    <meta:user-defined meta:name="OVERHEIDop.versieInformatie"/>
  </office:meta>
</office:document-meta>
</file>