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de, Stationsweg 124a’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BP056</text:p>
            <text:p text:style-name="common-al"/>
            <text:p text:style-name="common-al">Op 4 juli 2024 heeft de gemeenteraad van Ede het bestemmingsplan ‘Ede, Stationsweg 124a’ vastgesteld. Dit vastgestelde bestemmingsplan heeft identificatienummer NL.IMRO.0228.BP2023MAAW0002-0301.</text:p>
            <text:p text:style-name="tussenkopcur">Inzage</text:p>
            <text:p text:style-name="common-al">U kunt het plan en de daarbij behorende stukken van donderdag 15 augustus 2024 tot en met donderdag 26 september 2024 inzien bij de balie Bouwen, Wonen en Milieu in Raadhuis Publiekszaken, Raadhuisplein 3 in Ede. U kunt hiervoor een afspraak maken via de volgende link: <text:a xlink:href="https://wb-ede.qmatic.cloud/qmaticwebbooking/" xlink:type="simple">maken van een afspraak bij de balie BWM</text:a>.</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Stationsweg en de Ariënsweg in Ede. Het plan maakt de realisatie van een appartementengebouw van maximaal 4 verdiepingen mogelijk. Richting het westen wordt het gebouw stapsgewijs verlaagd naar één bouwlaag.</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tussenkopcur">Crisis- en herstelwet</text:p>
            <text:p text:style-name="last-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84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AAW0002-0301</meta:user-defined>
    <meta:user-defined meta:name="OVERHEIDop.Plansoort/OVERHEIDop.plansoort">bestemmings- of omgevingsplan</meta:user-defined>
    <meta:user-defined meta:name="OVERHEIDop.referentienummer">2023BP056</meta:user-defined>
    <dc:language>nl</dc:language>
    <meta:user-defined meta:name="OVERHEIDop.locatietype/OVERHEIDop.gebiedsmarkering">Adres</meta:user-defined>
    <meta:user-defined meta:name="DC.title">Bestemmingsplan ‘Ede, Stationsweg 124a’ vastgesteld</meta:user-defined>
    <meta:user-defined meta:name="DCTERMS.W3CDTF/DCTERMS.available">2024-08-14</meta:user-defined>
    <meta:user-defined meta:name="DCTERMS.W3CDTF/OVERHEIDop.jaargang">2024</meta:user-defined>
    <meta:user-defined meta:name="OVERHEIDop.publicationIssue">348483</meta:user-defined>
    <meta:user-defined meta:name="OVERHEIDop.GmbID/DC.identifier">gmb-2024-348483</meta:user-defined>
    <meta:user-defined meta:name="OVERHEIDop.versieInformatie"/>
  </office:meta>
</office:document-meta>
</file>