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9-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Nadere regels bekostiging leerlingenvervoer Stadskanaal 2023</text:p>
      <text:section text:name="regeling_id1-3-2" text:style-name="regeling">
        <text:section text:name="aanhef_id1-3-2-1" text:style-name="aanhef">
          <text:section text:name="preambule_id1-3-2-1-1" text:style-name="preambule">
            <text:p text:style-name="al">Het college van burgemeester en wethouders van de gemeente Stadskanaal;</text:p>
            <text:p text:style-name="al"/>
            <text:p text:style-name="al">gezien het besluit van het college van burgemeester en wethouders van 2 juli 2024 tot wijziging van de Nadere regels bekostiging leerlingenvervoer 2023;</text:p>
            <text:p text:style-name="al"/>
            <text:p text:style-name="al">b e s l u i t :</text:p>
            <text:p text:style-name="al"/>
            <text:p text:style-name="al">de Nadere regels bekostiging leerlingenvervoer Stadskanaal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en </text:p>
            <text:p text:style-name="al">
            <text:span text:style-name="nadrukvet">A</text:span>
          </text:p>
            <text:p text:style-name="al">in ‘Artikel 4. Eénjarig of meerjarig toekennen vervoersvoorziening aangepast vervoer’ vervallen het eerste en tweede lid en komt de tekst als volgt te luiden:</text:p>
            <text:p text:style-name="al">
            <text:span text:style-name="nadrukcur">“Het college kan aangepast vervoer voor meerdere jaren toekennen als:</text:span>
          </text:p>
            <text:list text:style-name="id1-3-2-2-1-5">
              <text:list-item text:style-override="id1-3-2-2-1-5-1">
                <text:number>a.</text:number>
                <text:p text:style-name="al">
                <text:span text:style-name="nadrukcur">de leerling een school voor speciaal onderwijs of speciaal en voortgezet speciaal onderwijs of voortgezet speciaal onderwijs als bedoeld in de Wet op de expertisecentra bezoekt. Het aangepast vervoer kan worden toegekend tot de einddatum van de geldigheid van de toelaatbaarheidsverklaring die door het samenwerkingsverband voor scholen van cluster 3 en 4 of door de commissie van onderzoek voor scholen van cluster 1 en 2 wordt afgegeven.</text:span>
              </text:p>
              </text:list-item>
              <text:list-item text:style-override="id1-3-2-2-1-5-2">
                <text:number>b.</text:number>
                <text:p text:style-name="al">
                <text:span text:style-name="nadrukcur">de leerling een school voor speciaal basisonderwijs als bedoeld in de Wet op het primair onderwijs bezoekt, de leerling een handicap heeft als bedoeld artikel 3 van deze beleidsregels en op voorhand aannemelijk is dat deze handicap gedurende de geldigheid van de toelaatbaarheidsverklaring zal blijven voortduren. Het aangepast vervoer kan worden toegekend tot de einddatum van de geldigheid van de toelaatbaarheidsverklaring die door het samenwerkingsverband voor scholen voor primair onderwijs wordt afgegeven.”</text:span>
              </text:p>
              </text:list-item>
            </text:list>
            <text:p text:style-name="al"/>
            <text:p text:style-name="al">
            <text:span text:style-name="nadrukvet">B</text:span>
          </text:p>
            <text:p text:style-name="al">in ‘Artikel 24. Ontzeggen van de toegang tot het vervoer’ wordt de gehele tekst gewijzigd en komt als volgt te luiden: </text:p>
            <text:list text:style-name="id1-3-2-2-1-9">
              <text:list-item text:style-override="id1-3-2-2-1-9-1">
                <text:number>"1.</text:number>
                <text:p text:style-name="al">
                <text:span text:style-name="nadrukcur">Bij wangedrag kan een leerling (tijdelijk) de toegang tot het aangepast vervoer ontzegd worden. </text:span>
              </text:p>
              </text:list-item>
              <text:list-item text:style-override="id1-3-2-2-1-9-2">
                <text:number>2.</text:number>
                <text:p text:style-name="al">
                <text:span text:style-name="nadrukcur">De volgende procedure wordt gevolgd. Voor een leerling die zich na herhaaldelijke waarschuwingen niet houdt aan de gedragsregels van de vervoerder geldt het volgende stappenplan:</text:span>
              </text:p>
                <text:list text:style-name="id1-3-2-2-1-9-2-3">
                  <text:list-item text:style-override="id1-3-2-2-1-9-2-3-1">
                    <text:number>-</text:number>
                    <text:p text:style-name="al">
                    <text:span text:style-name="nadrukcur">Stap 1: De eerste keer dat een kind problemen veroorzaakt in de taxi, vindt er overleg plaats tussen de vervoerder en de ouder(s) en wordt in onderling overleg gekeken naar </text:span>
                    <text:span text:style-name="nadrukcur">een oplossing. Als dit niet leidt tot verbetering krijgt de ouder van de gemeente een officiële waarschuwing.</text:span>
                  </text:p>
                  </text:list-item>
                  <text:list-item text:style-override="id1-3-2-2-1-9-2-3-2">
                    <text:number>-</text:number>
                    <text:p text:style-name="al">
                    <text:span text:style-name="nadrukcur">Stap 2: Blijft een kind zich misdragen dan wordt het kind tijdelijk geschorst (een week). Tijdens de schorsing moet de ouder het kind zelf naar school brengen en weer ophalen. De ouder is dan zelf verantwoordelijk voor de wijze waarop het kind van en naar school gaat. De leerplichtambtenaar wordt door de medewerker van het leerlingenvervoer op de hoogte gesteld. </text:span>
                  </text:p>
                  </text:list-item>
                  <text:list-item text:style-override="id1-3-2-2-1-9-2-3-3">
                    <text:number>-</text:number>
                    <text:p text:style-name="al">
                    <text:span text:style-name="nadrukcur">Stap 3: Als stap 2 geen oplossing biedt en het kind wederom problemen veroorzaakt, zijn er twee mogelijkheden:</text:span>
                  </text:p>
                    <text:list text:style-name="id1-3-2-2-1-9-2-3-3-3">
                      <text:list-item text:style-override="id1-3-2-2-1-9-2-3-3-3-1">
                        <text:number>a.</text:number>
                        <text:p text:style-name="al">
                        <text:span text:style-name="nadrukcur">De ouder begeleidt het kind in de taxi en zorgt ervoor dat het kind zich houdt aan de gedragsregels. Dit houdt in dat de ouder meereist tijdens het brengen en halen van het kind naar school. Dat gebeurt slechts na voorafgaand overleg met de vervoerder en de gemeente. De gemeente bepaalt in overleg met de vervoerder de duur van deze periode. Als er daarna geen verbetering is in het gedrag van het kind, wordt het taxivervoer definitief beëindigd.</text:span>
                      </text:p>
                      </text:list-item>
                      <text:list-item text:style-override="id1-3-2-2-1-9-2-3-3-3-2">
                        <text:number>b.</text:number>
                        <text:p text:style-name="al">
                        <text:span text:style-name="nadrukcur">Als het voor de ouder niet mogelijk is om een kind te begeleiden in de taxi, wordt het leerlingenvervoer bekostigd op basis van de kosten van het openbaar vervoer voor het kind en voor een begeleider, als de leerling jonger dan 9 jaar is. De ouder kan ervoor kiezen om het kind zelf te brengen en te halen van en naar school met eigen vervoer of openbaar vervoer. </text:span>
                      </text:p>
                      </text:list-item>
                    </text:list>
                  </text:list-item>
                </text:list>
              </text:list-item>
              <text:list-item text:style-override="id1-3-2-2-1-9-3">
                <text:number>3.</text:number>
                <text:p text:style-name="al">
                <text:span text:style-name="nadrukcur">Bij stap 3 is de ouder zelf verantwoordelijk voor het brengen en halen van het kind naar en van school. De leerplichtambtenaar wordt door de medewerker leerlingenvervoer van de gemeente hiervan in kennis gesteld. De ouder ontvangt van de gemeente een declaratieformulier met daarop het maximale bedrag dat kan worden gedeclareerd. De gemeente vergoedt de goedkoopste manier van reizen.</text:span>
              </text:p>
              </text:list-item>
              <text:list-item text:style-override="id1-3-2-2-1-9-4">
                <text:number>4.</text:number>
                <text:p text:style-name="al">
                <text:span text:style-name="nadrukcur">Het college kan één of meerdere stappen als bedoeld in het tweede lid overslaan als de ernst van gedragingen hier volgens het college aanleiding toe geeft.</text:span>
              </text:p>
              </text:list-item>
              <text:list-item text:style-override="id1-3-2-2-1-9-5">
                <text:number>5.</text:number>
                <text:p text:style-name="al">
                <text:span text:style-name="nadrukcur">Indien ouders na ontzegging van de toegang tot het aangepast vervoer opnieuw gebruik willen maken van het leerlingenvervoer dan moet een nieuwe aanvraag worden ingediend.”</text:span>
              </text:p>
              </text:list-item>
            </text:list>
            <text:p text:style-name="al"/>
            <text:p text:style-name="al">
            <text:span text:style-name="nadrukvet">C</text:span>
          </text:p>
            <text:p text:style-name="al">na ‘Artikel 24. Ontzeggen van de toegang tot het vervoer’, wordt een nieuw artikel 24a. ingevoegd, luidende als volgt:</text:p>
            <text:p text:style-name="al">
            <text:span text:style-name="nadrukvet">
              <text:span text:style-name="nadrukcur">“Artikel 24a. Individueel vervoer</text:span>
            </text:span>
          </text:p>
            <text:list text:style-name="id1-3-2-2-1-14">
              <text:list-item text:style-override="id1-3-2-2-1-14-1">
                <text:number>1.</text:number>
                <text:p text:style-name="al">
                <text:span text:style-name="nadrukcur">Als de leerling aangewezen is op aangepast vervoer, geldt als uitgangspunt, dat de leerling samen met andere leerlingen wordt vervoerd.</text:span>
              </text:p>
              </text:list-item>
              <text:list-item text:style-override="id1-3-2-2-1-14-2">
                <text:number>2.</text:number>
                <text:p text:style-name="al">
                <text:span text:style-name="nadrukcur">In zeer uitzonderlijke gevallen kan het college toestemming verlenen om een leerling tijdelijk individueel te laten reizen. Voldaan moet worden aan de volgende voorwaarden:</text:span>
              </text:p>
                <text:list text:style-name="id1-3-2-2-1-14-2-3">
                  <text:list-item text:style-override="id1-3-2-2-1-14-2-3-1">
                    <text:number>a.</text:number>
                    <text:p text:style-name="al">
                    <text:span text:style-name="nadrukcur">Er is een medische noodzaak. Om medische redenen is het niet mogelijk om samen met andere leerlingen te reizen, ook niet in kleinschalig gecombineerd vervoer.</text:span>
                  </text:p>
                  </text:list-item>
                  <text:list-item text:style-override="id1-3-2-2-1-14-2-3-2">
                    <text:number>b.</text:number>
                    <text:p text:style-name="al">
                    <text:span text:style-name="nadrukcur">Ook met begeleiding kan de leerling niet samen met anderen reizen. Dit moet altijd onderzocht worden, voordat individueel vervoer wordt ingezet.</text:span>
                  </text:p>
                  </text:list-item>
                  <text:list-item text:style-override="id1-3-2-2-1-14-2-3-3">
                    <text:number>c.</text:number>
                    <text:p text:style-name="al">
                    <text:span text:style-name="nadrukcur">De leerling wordt op school individueel begeleid. Het vervoer van de leerling naar school is één van de schakels om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text:span>
                    <text:span text:style-name="nadrukcur">individueel vervoer alleen wordt vergoed, als de leerling de rest van de dag ook deze individuele rust en begeleiding wordt aangeboden.</text:span>
                  </text:p>
                  </text:list-item>
                </text:list>
              </text:list-item>
              <text:list-item text:style-override="id1-3-2-2-1-14-3">
                <text:number>3.</text:number>
                <text:p text:style-name="al">
                <text:span text:style-name="nadrukcur">Het is aan de ouders om aan te tonen dat individueel vervoer noodzakelijk is, op basis van een deskundig onafhankelijk onderzoek.</text:span>
              </text:p>
              </text:list-item>
              <text:list-item text:style-override="id1-3-2-2-1-14-4">
                <text:number>4.</text:number>
                <text:p text:style-name="al">
                <text:span text:style-name="nadrukcur">Individueel vervoer wordt in beginsel toegekend voor de duur van maximaal drie maanden.</text:span>”</text:p>
                <text:p text:style-name="al"/>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één dag na bekendmaking, en werkt terug naar 1 april 2024, voor zover het betrekking heeft op het schooljaar 2024-2025.</text:p>
            <text:p text:style-name="al"/>
          </text:section>
        </text:section>
        <text:section text:name="regeling-sluiting_id1-3-2-3" text:style-name="regeling-sluiting">
          <text:section text:name="ondertekening_id1-3-2-3-1">
            <text:p><text:span text:style-name="functie">Aldus vastgesteld in de vergadering van 23 juli 2024.</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847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7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7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OVERHEIDop.referentienummer">Z-22-106915</meta:user-defined>
    <meta:user-defined meta:name="DCTERMS.abstract">Nadere Regels bekostiging leerlingenvervoer Stadskanaal 2023</meta:user-defined>
    <meta:user-defined meta:name="DCTERMS.alternative">Nadere Regels bekostiging leerlingenvervoer Stadskanaal 2023</meta:user-defined>
    <dc:language>nl</dc:language>
    <meta:user-defined meta:name="OVERHEIDop.locatietype/OVERHEIDop.gebiedsmarkering">Gemeente</meta:user-defined>
    <meta:user-defined meta:name="DC.title">Nadere regels bekostiging leerlingenvervoer Stadskanaal 2023</meta:user-defined>
    <meta:user-defined meta:name="DCTERMS.W3CDTF/DCTERMS.available">2024-08-09</meta:user-defined>
    <meta:user-defined meta:name="DCTERMS.W3CDTF/OVERHEIDop.jaargang">2024</meta:user-defined>
    <meta:user-defined meta:name="OVERHEIDop.publicationIssue">348478</meta:user-defined>
    <meta:user-defined meta:name="OVERHEIDop.betreftRegeling">CVDR694372_3</meta:user-defined>
    <meta:user-defined meta:name="xs:date/OVERHEIDop.startdatum">2024-08-10</meta:user-defined>
    <meta:user-defined meta:name="OVERHEIDop.GmbID/DC.identifier">gmb-2024-348478</meta:user-defined>
    <meta:user-defined meta:name="OVERHEIDop.versieInformatie"/>
  </office:meta>
</office:document-meta>
</file>