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Alcoholvergunning voor horecabedrijf It’s Coffee and More, Ravelijncenter 5, 1785 LX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7 augustus 2024 aan het onderstaande bedrijf een alcoholvergunning heeft verleend:</text:p>
            <text:p text:style-name="common-al"/>
            <text:p text:style-name="common-al">naam: It’s Coffee and More</text:p>
            <text:p text:style-name="common-al">adres: Ravelijncenter 5 </text:p>
            <text:p text:style-name="common-al">Woonplaats: Den Helder</text:p>
            <text:p text:style-name="common-al"/>
            <text:p text:style-name="common-al">Zaaknummer: 000040655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8474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7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7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erleende Alcoholvergunning voor horecabedrijf It’s Coffee and More, Ravelijncenter 5, 1785 LX Den Helder.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474</meta:user-defined>
    <meta:user-defined meta:name="OVERHEIDop.GmbID/DC.identifier">gmb-2024-348474</meta:user-defined>
    <meta:user-defined meta:name="OVERHEIDop.versieInformatie"/>
  </office:meta>
</office:document-meta>
</file>