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uis Dobbelmannweg 20 , 2742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4 een aanvraag om een omgevingsvergunning ontvangen. Het gaat over Aanleg kabels Louis Dobbelmannweg 20  op de locatie Louis Dobbelmannweg 20 , 2742JZ, Waddinxveen. De aanvraag is geregistreerd onder kenmerk 2024-00013155. De aanvraag gaat over:</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4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15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Louis Dobbelmannweg 20 , 2742JZ, Waddinxveen</meta:user-defined>
    <meta:user-defined meta:name="DCTERMS.W3CDTF/DCTERMS.available">2024-08-09</meta:user-defined>
    <meta:user-defined meta:name="DCTERMS.W3CDTF/OVERHEIDop.jaargang">2024</meta:user-defined>
    <meta:user-defined meta:name="OVERHEIDop.publicationIssue">348472</meta:user-defined>
    <meta:user-defined meta:name="OVERHEIDop.GmbID/DC.identifier">gmb-2024-348472</meta:user-defined>
    <meta:user-defined meta:name="OVERHEIDop.versieInformatie"/>
  </office:meta>
</office:document-meta>
</file>