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olleweg 16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en stookontheffing verleend voor het verbanden van snoeihout op het perceel aan de Nolleweg 16 in Waarde, kadastraal bekend gemeente Reimerswaal, sectie E, nummer 771. </text:p>
            <text:p text:style-name="common-al"/>
            <text:p text:style-name="common-al">Verzenddatum besluit: 18 jan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84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Nolleweg 16 in Waar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47</meta:user-defined>
    <meta:user-defined meta:name="OVERHEIDop.GmbID/DC.identifier">gmb-2024-34847</meta:user-defined>
    <meta:user-defined meta:name="OVERHEIDop.versieInformatie"/>
  </office:meta>
</office:document-meta>
</file>