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Muziek activiteit aan de Hoofdstraat 45, 9003 LD Warten (APV-2024-004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de Muziekactiviteit bij ByBoellies aan de Hoofdstraat 45, 9003 LD Warten op 21 september 2024 van 19:00 - 03:00 uur, verzenddatum:  07-08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846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466</meta:user-defined>
    <meta:user-defined meta:name="DCTERMS.abstract">Op 21 september 2024 van 19:00 - 03:00 uur wordt een muziekactiviteit georganiseerd.</meta:user-defined>
    <dc:language>nl</dc:language>
    <meta:user-defined meta:name="OVERHEIDop.locatietype/OVERHEIDop.gebiedsmarkering">Punt</meta:user-defined>
    <meta:user-defined meta:name="DC.title">Verleende geluidsontheffing voor Muziek activiteit aan de Hoofdstraat 45, 9003 LD Warten (APV-2024-004466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69</meta:user-defined>
    <meta:user-defined meta:name="OVERHEIDop.GmbID/DC.identifier">gmb-2024-348469</meta:user-defined>
    <meta:user-defined meta:name="OVERHEIDop.versieInformatie"/>
  </office:meta>
</office:document-meta>
</file>