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uldendag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augustus 2024 een aanvraag ontvangen ter verkrijging van een evenementenvergunning en bijbehorende ontheffing voor:  </text:p>
            <text:p text:style-name="common-al">Evenement: Guldendag 2024</text:p>
            <text:p text:style-name="common-al">Datum : 15 september 2024</text:p>
            <text:p text:style-name="common-al">Locatie: Wittendijk 2, 5051 GB Goirle</text:p>
            <text:p text:style-name="common-al">Zaaknummer: 2024-01961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846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6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6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9613</meta:user-defined>
    <dc:language>nl</dc:language>
    <meta:user-defined meta:name="OVERHEIDop.locatietype/OVERHEIDop.gebiedsmarkering">Punt</meta:user-defined>
    <meta:user-defined meta:name="DC.title">Aanvraag evenementenvergunning ‘Guldendag 2024’</meta:user-defined>
    <meta:user-defined meta:name="DCTERMS.W3CDTF/DCTERMS.available">2024-08-09</meta:user-defined>
    <meta:user-defined meta:name="DCTERMS.W3CDTF/OVERHEIDop.jaargang">2024</meta:user-defined>
    <meta:user-defined meta:name="OVERHEIDop.publicationIssue">348467</meta:user-defined>
    <meta:user-defined meta:name="OVERHEIDop.GmbID/DC.identifier">gmb-2024-348467</meta:user-defined>
    <meta:user-defined meta:name="OVERHEIDop.versieInformatie"/>
  </office:meta>
</office:document-meta>
</file>