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een bedrijfspand, Verzoeklocatie 2024080200583, Josink Kolk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Josink Kolkweg 19</text:span>  (0153Z2024080700018): het aanpassen van een bedrijfspand (ingedi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4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07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aanpassen van een bedrijfspand, Verzoeklocatie 2024080200583, Josink Kolkweg 19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466</meta:user-defined>
    <meta:user-defined meta:name="OVERHEIDop.GmbID/DC.identifier">gmb-2024-348466</meta:user-defined>
    <meta:user-defined meta:name="OVERHEIDop.versieInformatie"/>
  </office:meta>
</office:document-meta>
</file>