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 - Verleende exploitatievergunning voor horecabedrijf It’s Coffee and More, Ravelijncenter 5, 178 LX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op grond van de Algemene plaatselijke verordening </text:p>
            <text:p text:style-name="common-al">Den Helder op 7 augustus 2024 aan het onderstaande bedrijf een exploitatievergunning heeft verleend:</text:p>
            <text:p text:style-name="common-al"/>
            <text:p text:style-name="common-al">Naam: It’s Coffee and More</text:p>
            <text:p text:style-name="common-al">Adres: Ravelijncenter 5</text:p>
            <text:p text:style-name="common-al">Woonplaats: Den Helder</text:p>
            <text:p text:style-name="common-al"/>
            <text:p text:style-name="common-al">Zaaknummer: 000040655</text:p>
            <text:p text:style-name="common-al"/>
            <text:p text:style-name="common-al">Niet eens met dit besluit?</text:p>
            <text:p text:style-name="common-al">Als u het niet eens bent met dit besluit dan kunt u binnen zes weken na de verzenddatum bezwaar maken. <text:a xlink:href="https://www.denhelder.nl/Contact/Bezwaar_maken" xlink:type="simple">Hier</text:a> kunt u lezen hoe u online of per post uw bezwaar kunt indien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348463</text:span><text:line-break/><text:date style:data-style-name="dag" text:fixed="true" text:date-value="2024-08-09"/><text:line-break/><text:date style:data-style-name="jaar" text:fixed="true" text:date-value="2024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8463</text:span><text:date style:data-style-name="nicedate" text:fixed="true" text:date-value="2024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8463</text:span><text:date style:data-style-name="nicedate" text:fixed="true" text:date-value="2024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6/xml/MC-DRP-BeschikkingAfhandeling-Web-ZM.xml</meta:user-defined>
    <meta:user-defined meta:name="OVERHEID.Gemeente/DC.creator">Den Helder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Gemeente Den Helder - Verleende exploitatievergunning voor horecabedrijf It’s Coffee and More, Ravelijncenter 5, 178 LX Den Helder</meta:user-defined>
    <meta:user-defined meta:name="DCTERMS.W3CDTF/DCTERMS.available">2024-08-09</meta:user-defined>
    <meta:user-defined meta:name="DCTERMS.W3CDTF/OVERHEIDop.jaargang">2024</meta:user-defined>
    <meta:user-defined meta:name="OVERHEIDop.publicationIssue">348463</meta:user-defined>
    <meta:user-defined meta:name="OVERHEIDop.GmbID/DC.identifier">gmb-2024-348463</meta:user-defined>
    <meta:user-defined meta:name="OVERHEIDop.versieInformatie"/>
  </office:meta>
</office:document-meta>
</file>