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dam 4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24 een aanvraag met zaaknummer <text:span text:style-name="nadrukvet">Z2024-00001734 </text:span>hebben ontvangen voor het plaatsen van een dakkapel en realiseren van een buitenverblijf t.b.v. katten op de locatie <text:span text:style-name="nadrukvet">Westdam 4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46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4</meta:user-defined>
    <meta:user-defined meta:name="DCTERMS.abstract">Ingekomen aanvraag - Westdam 44 in Sas van Gent</meta:user-defined>
    <dc:language>nl</dc:language>
    <meta:user-defined meta:name="OVERHEIDop.locatietype/OVERHEIDop.gebiedsmarkering">Vlak</meta:user-defined>
    <meta:user-defined meta:name="DC.title">Ingekomen aanvraag - Westdam 44 in Sas van Gen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460</meta:user-defined>
    <meta:user-defined meta:name="OVERHEIDop.GmbID/DC.identifier">gmb-2024-348460</meta:user-defined>
    <meta:user-defined meta:name="OVERHEIDop.versieInformatie"/>
  </office:meta>
</office:document-meta>
</file>