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4699 Waterhoefstraat te Tilburg, kappen van een boom naar aanleiding van een storm, verzonden 18 januari 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4699 - B - Waterhoefstraat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846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46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46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3-04699 Waterhoefstraat te Tilburg, kappen van een boom naar aanleiding van een storm, verzonden 18 januari 2024.</meta:user-defined>
    <meta:user-defined meta:name="DCTERMS.W3CDTF/DCTERMS.available">2024-01-22</meta:user-defined>
    <meta:user-defined meta:name="DCTERMS.W3CDTF/OVERHEIDop.jaargang">2024</meta:user-defined>
    <meta:user-defined meta:name="OVERHEIDop.publicationIssue">34846</meta:user-defined>
    <meta:user-defined meta:name="OVERHEIDop.GmbID/DC.identifier">gmb-2024-34846</meta:user-defined>
    <meta:user-defined meta:name="OVERHEIDop.versieInformatie"/>
  </office:meta>
</office:document-meta>
</file>