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ontheffing art. 35 van de Alcoholwet t.b.v. cabaret op 18 oktober 2024 - Rodenburg 1b, 9351 P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augustus 2024 een besluit genomen op de aanvraag met zaaknummer 2024007498 voor een ontheffing art. 35 van de Alcoholwet t.b.v. cabaret op 18 oktober 2024 op locatie Rodenburg 1b, 9351 PV Leek. De ontheffing is verleend. Het besluit bestaat uit:</text:p>
            <text:p text:style-name="common-al"/>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45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5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5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498</meta:user-defined>
    <dc:language>nl</dc:language>
    <meta:user-defined meta:name="OVERHEIDop.locatietype/OVERHEIDop.gebiedsmarkering">Punt</meta:user-defined>
    <meta:user-defined meta:name="DC.title">Besluit op aanvraag: Ontheffing APV - ontheffing art. 35 van de Alcoholwet t.b.v. cabaret op 18 oktober 2024 - Rodenburg 1b, 9351 PV Leek</meta:user-defined>
    <meta:user-defined meta:name="DCTERMS.W3CDTF/DCTERMS.available">2024-08-09</meta:user-defined>
    <meta:user-defined meta:name="DCTERMS.W3CDTF/OVERHEIDop.jaargang">2024</meta:user-defined>
    <meta:user-defined meta:name="OVERHEIDop.publicationIssue">348454</meta:user-defined>
    <meta:user-defined meta:name="OVERHEIDop.GmbID/DC.identifier">gmb-2024-348454</meta:user-defined>
    <meta:user-defined meta:name="OVERHEIDop.versieInformatie"/>
  </office:meta>
</office:document-meta>
</file>