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Wet geluidhinder – uitgebreide voorbereidingsprocedure - hoger waarden besluiten bestemmingsplannen “Bruisend Hart Nieuwdorp” en “Zaam Wonen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in maken bekend dat de volgende besluiten zijn genomen:</text:p>
            <text:p text:style-name="common-al">
            <text:span text:style-name="nadrukvet">Hogere waarden besluiten</text:span>
          </text:p>
            <text:list text:style-name="id1-3-2-1-1-3">
              <text:list-item text:style-override="id1-3-2-1-1-3-1">
                <text:number>•</text:number>
                <text:p text:style-name="al">Voor de opstelling van het bestemmingsplan ‘Bruisend Hart Nieuwdorp’.</text:p>
                <text:p text:style-name="al">De maximaal vastgestelde hogere waarden ten gevolge van industrielawaai Chemelot bedraagt 55 dB(A).</text:p>
                <text:p text:style-name="al">De maximaal vastgestelde hogere waarden ten gevolge van de A76 bedraagt 49 dB(A).</text:p>
                <text:p text:style-name="al">Locatie: Nieuwdorp, Bruisend Hart</text:p>
                <text:p text:style-name="al">Datum besluit: 19 juni 2024</text:p>
                <text:p text:style-name="al">Zaaknummer: Z2023-00005014</text:p>
              </text:list-item>
            </text:list>
            <text:list text:style-name="id1-3-2-1-1-4">
              <text:list-item text:style-override="id1-3-2-1-1-4-1">
                <text:number>•</text:number>
                <text:p text:style-name="al">Voor de opstelling van het bestemmingsplan ‘Zaam Wonen Nieuwdorp’.</text:p>
                <text:p text:style-name="al">De maximaal vastgestelde hogere waarden ten gevolge van industrielawaai Chemelot bedraagt 53 dB(A).</text:p>
                <text:p text:style-name="al">De maximaal vastgestelde hogere waarden ten gevolge van de A76 bedraagt 55 dB(A).</text:p>
                <text:p text:style-name="al">Locatie: Nieuwdorp, Diepenbeekstraat </text:p>
                <text:p text:style-name="al">Datum besluit: 19 juni 2024</text:p>
                <text:p text:style-name="al">Zaaknummer: Z2023-00005013</text:p>
              </text:list-item>
            </text:list>
            <text:p text:style-name="common-al">
            <text:span text:style-name="nadrukvet">Inzage</text:span>
          </text:p>
            <text:p text:style-name="common-al">De besluiten en de bijbehorende stukken liggen ter inzage van 15 augustus 2024 tot en met 25 september 204 in het gemeentehuis van Stein, op de gebruikelijke plaats en tijden. U kunt de besluiten en de bijbehorende stukken digitaal bekijken via het digitale publicatieblad op officielebekendmakingen.nl. De documenten hangen als ‘Bekijk documenten’ aan deze publicatie.</text:p>
            <text:p text:style-name="common-al">
            <text:span text:style-name="nadrukvet">Rechtsbescherming</text:span>
          </text:p>
            <text:p text:style-name="common-al">Als een besluit uw belang rechtstreeks raakt en u bent het niet eens met dit besluit, kunt u beroep instellen bij de Raad van State, Afdeling Bestuursrechtspraak. Beroep kan worden ingediend tegen betaling van de verschuldigde griffierechten. Het beroepschrift moet binnen een termijn van zes weken worden ingediend. Deze termijn vangt aan met ingang van de dag na die waarop het besluit ter inzage is gelegd. Op deze beroepschriftprocedure is de Algemene wet bestuursrecht van toepassing.</text:p>
            <text:p text:style-name="common-al">
            <text:span text:style-name="nadrukvet">Het beroepschrift moet worden ondertekend en moet ten minste bevatten:</text:span>
          </text:p>
            <text:p text:style-name="common-al">De naam en het adres van de indiener; de datum; een omschrijving van het besluit waartegen het bezwaar is gericht, en de redenen van het bezwaar (motivering).</text:p>
            <text:p text:style-name="common-al">Het beroepschrift moet worden gericht aan: Afdeling bestuursrechtspraak van de Raad van State, Postbus 20019, 2500 EA ’s-Gravenhage.</text:p>
            <text:p text:style-name="common-al">Voor meer informatie verwijzen wij u naar de internetpagina van de Rechtbank Limburg, www.raadvanstate.nl. </text:p>
            <text:p text:style-name="common-al">Het indienen van een beroepschrift heeft geen schorsende werking. Als u een beroepschrift heeft ingediend, dan kunt u tevens een verzoek tot het treffen van een voorlopige voorziening indienen bij de Voorzieningenrechter van de Afdeling bestuursrechtspraak van de Raad van State, postbus 20019, 2500 EA ’s-Gravenhage. U kunt ook digitaal een verzoek indienen via http://raadvanstate.nl. Daarvoor moet u wel beschikken over een elektronische handtekening (DigiD). Kijk op de genoemde site voor de precieze voorwaarden.</text:p>
            <text:p text:style-name="common-al">
            <text:span text:style-name="nadrukvet">Inwerkingtreding </text:span>
          </text:p>
            <text:p text:style-name="common-al">De besluiten treden in werking met ingang van de dag, volgend op de beroepstermijn van 6 weken. </text:p>
            <text:p text:style-name="last-al">Indien binnen de beroepstermijn tegen een besluit bij de Voorzieningenrechter een verzoek tot het treffen van een voorlopige voorziening als bedoeld in artikel 8:81 van de Algemene wet bestuursrecht is gedaan, treedt dat besluit niet in werking voordat op da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4845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5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5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005013 en Z2023-00005014</meta:user-defined>
    <dc:language>nl</dc:language>
    <meta:user-defined meta:name="OVERHEIDop.locatietype/OVERHEIDop.gebiedsmarkering">Buurt</meta:user-defined>
    <meta:user-defined meta:name="DC.title">Kennisgeving Wet geluidhinder – uitgebreide voorbereidingsprocedure - hoger waarden besluiten bestemmingsplannen “Bruisend Hart Nieuwdorp” en “Zaam Wonen Nieuwdorp”</meta:user-defined>
    <meta:user-defined meta:name="OVERHEIDop.datumEindeReactietermijn">2024-09-25</meta:user-defined>
    <meta:user-defined meta:name="OVERHEIDop.TilID/OVERHEIDop.terinzageleggingOP">til-2024-24380</meta:user-defined>
    <meta:user-defined meta:name="DCTERMS.W3CDTF/DCTERMS.available">2024-08-14</meta:user-defined>
    <meta:user-defined meta:name="DCTERMS.W3CDTF/OVERHEIDop.jaargang">2024</meta:user-defined>
    <meta:user-defined meta:name="OVERHEIDop.publicationIssue">348453</meta:user-defined>
    <meta:user-defined meta:name="OVERHEIDop.GmbID/DC.identifier">gmb-2024-348453</meta:user-defined>
    <meta:user-defined meta:name="OVERHEIDop.versieInformatie"/>
  </office:meta>
</office:document-meta>
</file>