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Loostraat-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 augustus 2024 een besluit genomen op de aanvraag voor een evenementenvergunning voor het houden van de  Kermis met zaaknummer Z2024-00000539 op locatie Loostraat te Loo. De evenementenvergunning is toegekend. Het evemement vindt plaats van 17 augustus t/m 20 augustus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5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844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4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4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9</meta:user-defined>
    <meta:user-defined meta:name="DCTERMS.abstract">Betreft: Beschikking op aanvraag op locatie Loostraat- Loo</meta:user-defined>
    <dc:language>nl</dc:language>
    <meta:user-defined meta:name="OVERHEIDop.locatietype/OVERHEIDop.gebiedsmarkering">Vlak</meta:user-defined>
    <meta:user-defined meta:name="DC.title">Kennisgeving besluit op besluit evenementenvergunning Loostraat- Loo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45</meta:user-defined>
    <meta:user-defined meta:name="OVERHEIDop.GmbID/DC.identifier">gmb-2024-348445</meta:user-defined>
    <meta:user-defined meta:name="OVERHEIDop.versieInformatie"/>
  </office:meta>
</office:document-meta>
</file>