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nderschottenweg 14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bben wij een aanvraag ontvangen voor het bouwen van een woning en bijgebouw op de locatie Vonderschottenweg 14A in Holten. De aanvraag is geregistreerd onder zaaknummer Z2024-000021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4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3</meta:user-defined>
    <meta:user-defined meta:name="DCTERMS.abstract">Vonderschottenweg 14A in Holten, het bouwen van een woning en bijgebouw</meta:user-defined>
    <dc:language>nl</dc:language>
    <meta:user-defined meta:name="OVERHEIDop.locatietype/OVERHEIDop.gebiedsmarkering">Vlak</meta:user-defined>
    <meta:user-defined meta:name="DC.title">Kennisgeving ontvangst aanvraag omgevingsvergunning Vonderschottenweg 14A in Hol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437</meta:user-defined>
    <meta:user-defined meta:name="OVERHEIDop.GmbID/DC.identifier">gmb-2024-348437</meta:user-defined>
    <meta:user-defined meta:name="OVERHEIDop.versieInformatie"/>
  </office:meta>
</office:document-meta>
</file>