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ichelweg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4 hebben wij een aanvraag ontvangen voor het verbouwen van het pand om woonruimte te creëren op de locatie Tichelweg 1 in Rijssen. De aanvraag is geregistreerd onder zaaknummer Z2024-0000218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843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3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3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83</meta:user-defined>
    <meta:user-defined meta:name="DCTERMS.abstract">Tichelweg 1 in Rijssen, het verbouwen van het pand om woonruimte te creëren</meta:user-defined>
    <dc:language>nl</dc:language>
    <meta:user-defined meta:name="OVERHEIDop.locatietype/OVERHEIDop.gebiedsmarkering">Vlak</meta:user-defined>
    <meta:user-defined meta:name="DC.title">Kennisgeving ontvangst aanvraag omgevingsvergunning Tichelweg 1 in Rijss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430</meta:user-defined>
    <meta:user-defined meta:name="OVERHEIDop.GmbID/DC.identifier">gmb-2024-348430</meta:user-defined>
    <meta:user-defined meta:name="OVERHEIDop.versieInformatie"/>
  </office:meta>
</office:document-meta>
</file>