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igeringsbesluit voor het gedeeltelijk aanpassen en vervangen van de houten kozijnen in de voorgevel voor kunststof kozijnen, Lammerweide 45 2727EV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7-08-2024 een weigeringsbesluit verzonden op de aanvraag met zaaknummer 2024-088061 voor het gedeeltelijk aanpassen en vervangen van de houten kozijnen in de voorgevel voor kunststof kozijnen op locatie Lammerweide 45 2727EV Zoetermeer. De vergunning is geweiger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8427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42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42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-088061</meta:user-defined>
    <meta:user-defined meta:name="DCTERMS.abstract">het gedeeltelijk aanpassen en vervangen van de houten kozijnen in de voorgevel voor kunststof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weigeringsbesluit voor het gedeeltelijk aanpassen en vervangen van de houten kozijnen in de voorgevel voor kunststof kozijnen, Lammerweide 45 2727EV Zoetermeer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427</meta:user-defined>
    <meta:user-defined meta:name="OVERHEIDop.GmbID/DC.identifier">gmb-2024-348427</meta:user-defined>
    <meta:user-defined meta:name="OVERHEIDop.versieInformatie"/>
  </office:meta>
</office:document-meta>
</file>