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ifpoort met loophek en een pakketbrievenbus aan Kortenbroekweg 7, 8171RM Vaassen (10410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chuifpoort met loophek en een pakketbrievenbus aan Kortenbroekweg 7, 8171RM Vaassen. </text:p>
            <text:p text:style-name="common-al">Datum aanvraag:  07-08-2024</text:p>
            <text:p text:style-name="common-al">Zaaknummer : 10410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42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2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2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6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huifpoort met loophek en een pakketbrievenbus aan Kortenbroekweg 7, 8171RM Vaassen (1041047)</meta:user-defined>
    <meta:user-defined meta:name="DCTERMS.W3CDTF/DCTERMS.available">2024-08-09</meta:user-defined>
    <meta:user-defined meta:name="DCTERMS.W3CDTF/OVERHEIDop.jaargang">2024</meta:user-defined>
    <meta:user-defined meta:name="OVERHEIDop.publicationIssue">348426</meta:user-defined>
    <meta:user-defined meta:name="OVERHEIDop.GmbID/DC.identifier">gmb-2024-348426</meta:user-defined>
    <meta:user-defined meta:name="OVERHEIDop.versieInformatie"/>
  </office:meta>
</office:document-meta>
</file>