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X-OMGVGWB Lageweg 6, 3258LK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239 voor een RX-OMGVGWB betreffende het aanleggen van een terreinverharding op locatie Lageweg 6, 3258LK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84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39</meta:user-defined>
    <dc:language>nl</dc:language>
    <meta:user-defined meta:name="OVERHEIDop.locatietype/OVERHEIDop.gebiedsmarkering">Punt</meta:user-defined>
    <meta:user-defined meta:name="DC.title">Kennisgeving besluit op aanvraag RX-OMGVGWB Lageweg 6, 3258LK Den Bomm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34842</meta:user-defined>
    <meta:user-defined meta:name="OVERHEIDop.GmbID/DC.identifier">gmb-2024-34842</meta:user-defined>
    <meta:user-defined meta:name="OVERHEIDop.versieInformatie"/>
  </office:meta>
</office:document-meta>
</file>