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alie 2, 4301GZ Zierikzee    - het bouwen van een stall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stallingZaaknummer: 1148773Datum indiening: 8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841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1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1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958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alie 2, 4301GZ Zierikzee    - het bouwen van een stallingAanvraa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418</meta:user-defined>
    <meta:user-defined meta:name="OVERHEIDop.GmbID/DC.identifier">gmb-2024-348418</meta:user-defined>
    <meta:user-defined meta:name="OVERHEIDop.versieInformatie"/>
  </office:meta>
</office:document-meta>
</file>