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schuur en de overkapping dicht maken aan de Yn 'e Lijte 75, 9001 ZR Grou (OV-2024-0011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ouwen van een schuur en de overkapping dicht maken aan de Yn 'e Lijte 75, 9001 ZR Grou. Bij ons geregistreerd onder kenmerk: OV-2024-001128. De verzenddatum van de omgevingsvergunning is 07-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41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128</meta:user-defined>
    <dc:language>nl</dc:language>
    <meta:user-defined meta:name="OVERHEIDop.locatietype/OVERHEIDop.gebiedsmarkering">Punt</meta:user-defined>
    <meta:user-defined meta:name="DC.title">Verleende omgevingsvergunning voor het aanbouwen van een schuur en de overkapping dicht maken aan de Yn 'e Lijte 75, 9001 ZR Grou (OV-2024-001128)</meta:user-defined>
    <meta:user-defined meta:name="DCTERMS.W3CDTF/DCTERMS.available">2024-08-09</meta:user-defined>
    <meta:user-defined meta:name="DCTERMS.W3CDTF/OVERHEIDop.jaargang">2024</meta:user-defined>
    <meta:user-defined meta:name="OVERHEIDop.publicationIssue">348416</meta:user-defined>
    <meta:user-defined meta:name="OVERHEIDop.GmbID/DC.identifier">gmb-2024-348416</meta:user-defined>
    <meta:user-defined meta:name="OVERHEIDop.versieInformatie"/>
  </office:meta>
</office:document-meta>
</file>