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Tour de Turner op 13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Arnhemseweg 107 te Leusden</text:p>
            <text:p text:style-name="common-al">Omschrijving: Wielerevenement Tour de Turner</text:p>
            <text:p text:style-name="common-al">Zaaknummer: 164101</text:p>
            <text:p text:style-name="common-al">Datum besluit verzonden/bekendmaking: 5 augustus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841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1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1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4101</meta:user-defined>
    <dc:language>nl</dc:language>
    <meta:user-defined meta:name="OVERHEIDop.locatietype/OVERHEIDop.gebiedsmarkering">Adres</meta:user-defined>
    <meta:user-defined meta:name="DC.title">Kennisgeving besluit evenementenvergunning verleend voor Tour de Turner op 13 september 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12</meta:user-defined>
    <meta:user-defined meta:name="OVERHEIDop.GmbID/DC.identifier">gmb-2024-348412</meta:user-defined>
    <meta:user-defined meta:name="OVERHEIDop.versieInformatie"/>
  </office:meta>
</office:document-meta>
</file>