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27674) Nicolaas Beetslaan 6 Voorburg voor een muurdoorbraak voor het verwijderen van 1 draagmuur op de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muurdoorbraak voor het verwijderen van 1 draagmuur op de 2e etag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40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0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27674) Nicolaas Beetslaan 6 Voorburg voor een muurdoorbraak voor het verwijderen van 1 draagmuur op de 2e etage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06</meta:user-defined>
    <meta:user-defined meta:name="OVERHEIDop.GmbID/DC.identifier">gmb-2024-348406</meta:user-defined>
    <meta:user-defined meta:name="OVERHEIDop.versieInformatie"/>
  </office:meta>
</office:document-meta>
</file>