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4 hebben wij een aanvraag ontvangen voor een evenementenvergunning op de locatie Beusebergerweg 13 in Holten. De aanvraag is geregistreerd onder zaaknummer Z2024-00002200. De aanvraag betreft het organiseren van Autocross wedstrijden in Holten op 20 okto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39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00</meta:user-defined>
    <meta:user-defined meta:name="DCTERMS.abstract">Beusebergerweg 13 in Holten, het organiseren van Autocross wedstrijden in Holten op 20 oktober 2024</meta:user-defined>
    <dc:language>nl</dc:language>
    <meta:user-defined meta:name="OVERHEIDop.locatietype/OVERHEIDop.gebiedsmarkering">Punt</meta:user-defined>
    <meta:user-defined meta:name="DC.title">Kennisgeving ontvangst aanvraag evenementenvergunning Beusebergerweg 13 in Hol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396</meta:user-defined>
    <meta:user-defined meta:name="OVERHEIDop.GmbID/DC.identifier">gmb-2024-348396</meta:user-defined>
    <meta:user-defined meta:name="OVERHEIDop.versieInformatie"/>
  </office:meta>
</office:document-meta>
</file>