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bouwen van een twee onder één kapwoning aan de Provincialeweg E 1211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041</text:p>
            <text:p text:style-name="common-al">Ontvangstdatum aanvraag: 11-06-2024</text:p>
            <text:p text:style-name="common-al">Plaats/adres: Provincialeweg Westerhoven</text:p>
            <text:p text:style-name="common-al">Omschrijving: het bouwen van een twee onder één kapwoning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839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41</meta:user-defined>
    <meta:user-defined meta:name="DCTERMS.abstract">bouwen van een twee onder één kapwoning aan de Provincialeweg E 1211 i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bouwen van een twee onder één kapwoning aan de Provincialeweg E 1211 in Wester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90</meta:user-defined>
    <meta:user-defined meta:name="OVERHEIDop.GmbID/DC.identifier">gmb-2024-348390</meta:user-defined>
    <meta:user-defined meta:name="OVERHEIDop.versieInformatie"/>
  </office:meta>
</office:document-meta>
</file>