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eweegactiviteit Marktplein, Marktplein 1 in Apeldoorn, d.d. 18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augustus 2024</text:p>
            <text:p text:style-name="common-al">Omschrijving: Beweegactiviteit Marktplein</text:p>
            <text:p text:style-name="common-al">Locatie: Marktplein 1, 7311 LG Apeldoorn</text:p>
            <text:p text:style-name="common-al">Zaaknummer: 02005057883</text:p>
            <text:p text:style-name="common-al">Datum evenement: 18 september 2024</text:p>
            <text:p text:style-name="common-al">Tijdstip evenement: van 13:30 uur tot 15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38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38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57883</meta:user-defined>
    <meta:user-defined meta:name="DCTERMS.abstract">In het kader van Wereld Alzheimer Dag 2024 zal Olga Commandeur een beweegactiviteit (gymnastiek) leiden onder de Markthal.</meta:user-defined>
    <dc:language>nl</dc:language>
    <meta:user-defined meta:name="OVERHEIDop.locatietype/OVERHEIDop.gebiedsmarkering">Punt</meta:user-defined>
    <meta:user-defined meta:name="DC.title">Besluit evenementenvergunning Beweegactiviteit Marktplein, Marktplein 1 in Apeldoorn, d.d. 18 september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385</meta:user-defined>
    <meta:user-defined meta:name="OVERHEIDop.GmbID/DC.identifier">gmb-2024-348385</meta:user-defined>
    <meta:user-defined meta:name="OVERHEIDop.versieInformatie"/>
  </office:meta>
</office:document-meta>
</file>