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324 Kuil 27 01 te Udenhout, plaatsen van een permanente (gebruikte) varianthal, verzonden 1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324 - B - Kuil 27 0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3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3324 Kuil 27 01 te Udenhout, plaatsen van een permanente (gebruikte) varianthal, verzonden 18 januari 2024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38</meta:user-defined>
    <meta:user-defined meta:name="OVERHEIDop.GmbID/DC.identifier">gmb-2024-34838</meta:user-defined>
    <meta:user-defined meta:name="OVERHEIDop.versieInformatie"/>
  </office:meta>
</office:document-meta>
</file>