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Plekkenpolhof naast nr 27 (kavel 178),  (LNK00) AC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Plekkenpolhof naast nr 27 (kavel 178)</text:span> (0153Z2024080700016): het bouwen van een vrijstaand woonhuis (ingedi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3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7000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oor het bouwen van een vrijstaand woonhuis, Plekkenpolhof naast nr 27 (kavel 178),  (LNK00) AC 67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79</meta:user-defined>
    <meta:user-defined meta:name="OVERHEIDop.GmbID/DC.identifier">gmb-2024-348379</meta:user-defined>
    <meta:user-defined meta:name="OVERHEIDop.versieInformatie"/>
  </office:meta>
</office:document-meta>
</file>