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arsthuizerweg 3, 9914TJ Zee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4 heeft de gemeente Eemsdelta een aanvraag ontvangen voor het bouwkundig versterken van een monument op de locatie Garsthuizerweg 3, 9914TJ Zeerijp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48378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37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37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201</meta:user-defined>
    <meta:user-defined meta:name="DCTERMS.abstract">23 juli 2024 voor het bouwkundig versterken van een monument op de locatie Garsthuizerweg 3, 9914TJ Zeerijp.</meta:user-defined>
    <dc:language>nl</dc:language>
    <meta:user-defined meta:name="OVERHEIDop.locatietype/OVERHEIDop.gebiedsmarkering">Vlak</meta:user-defined>
    <meta:user-defined meta:name="DC.title">Kennisgeving ontvangst aanvraag omgevingsvergunning Garsthuizerweg 3, 9914TJ Zeerijp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8378</meta:user-defined>
    <meta:user-defined meta:name="OVERHEIDop.GmbID/DC.identifier">gmb-2024-348378</meta:user-defined>
    <meta:user-defined meta:name="OVERHEIDop.versieInformatie"/>
  </office:meta>
</office:document-meta>
</file>