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rijperweg 14, 9919J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heeft de gemeente Eemsdelta een aanvraag ontvangen voor het bouwen van een woning  op de locatie Zeerijperweg 14, 9919JS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37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7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7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54</meta:user-defined>
    <meta:user-defined meta:name="DCTERMS.abstract">1 augustus 2024 voor het bouwen van een woning  op de locatie Zeerijperweg 14, 9919JS Loppersum.</meta:user-defined>
    <dc:language>nl</dc:language>
    <meta:user-defined meta:name="OVERHEIDop.locatietype/OVERHEIDop.gebiedsmarkering">Vlak</meta:user-defined>
    <meta:user-defined meta:name="DC.title">Kennisgeving ontvangst aanvraag omgevingsvergunning Zeerijperweg 14, 9919JS Loppers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377</meta:user-defined>
    <meta:user-defined meta:name="OVERHEIDop.GmbID/DC.identifier">gmb-2024-348377</meta:user-defined>
    <meta:user-defined meta:name="OVERHEIDop.versieInformatie"/>
  </office:meta>
</office:document-meta>
</file>