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wijzigen van luchtwasser en overige kleine aanpassingen (milieu) aan de Heidenhoekweg 9, 7021JR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is van plan om een vergunning te verlenen. De vergunning is aangevraagd voor het wijzigen van luchtwasser en overige kleine aanpassingen (milieu) aan de Heidenhoekweg 9, 7021JR Zelhem.</text:p>
            <text:p text:style-name="common-al">
            <text:span text:style-name="nadrukvet">Waarom publiceert de gemeente dit bericht?</text:span>
          </text:p>
            <text:p text:style-name="common-al">De omgevingsvergunning wordt bij de gemeente aangevraagd om toestemming te krijgen voor het wijzigen van luchtwasser en overige kleine aanpassingeneren (milieu). Met dit bericht laten wij u weten dat er misschien iets verandert in uw omgeving. U kun hier tot 20 september 2024 op reageren.</text:p>
            <text:p text:style-name="common-al">
            <text:span text:style-name="nadrukvet">Heeft u vragen over het ontwerp-besluit?</text:span>
          </text:p>
            <text:p text:style-name="common-al">Het ontwerp-besluit, de aanvraag en de bijlagen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3-1025. Bij contact vermeld u dit kenmerk zodat wij u zo snel mogelijk kunnen helpen.</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 Een schriftelijke zienswijze kan worden gezonden naar Postbus 200, 7255 ZJ Hengelo (Gld) of info@bronckhors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8376</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376</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376</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1025</meta:user-defined>
    <meta:user-defined meta:name="DCTERMS.abstract">Betreft: Ontwerpbesluit op locatie Heidenhoekweg 9, 7021JR Zelhem</meta:user-defined>
    <dc:language>nl</dc:language>
    <meta:user-defined meta:name="OVERHEIDop.locatietype/OVERHEIDop.gebiedsmarkering">Punt</meta:user-defined>
    <meta:user-defined meta:name="DC.title">Voornemen om een vergunning te verlenen voor het wijzigen van luchtwasser en overige kleine aanpassingen (milieu) aan de Heidenhoekweg 9, 7021JR Zelhem</meta:user-defined>
    <meta:user-defined meta:name="OVERHEIDop.datumEindeReactietermijn">2024-09-20</meta:user-defined>
    <meta:user-defined meta:name="OVERHEIDop.terinzageleggingBG">https://jeleefomgeving.nl/inzien/813647290/ffe5d585-54a1-11ef-a33f-00505601200c</meta:user-defined>
    <meta:user-defined meta:name="DCTERMS.W3CDTF/DCTERMS.available">2024-08-09</meta:user-defined>
    <meta:user-defined meta:name="DCTERMS.W3CDTF/OVERHEIDop.jaargang">2024</meta:user-defined>
    <meta:user-defined meta:name="OVERHEIDop.publicationIssue">348376</meta:user-defined>
    <meta:user-defined meta:name="OVERHEIDop.GmbID/DC.identifier">gmb-2024-348376</meta:user-defined>
    <meta:user-defined meta:name="OVERHEIDop.versieInformatie"/>
  </office:meta>
</office:document-meta>
</file>