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Gemeente Bergeijk inzake ontheffing voor het rijden op voetpaden, fietspaden, voetgangersgebied en alle gesloten verklaringen van medio september tot medio november 2024 (panoramafoto'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274</text:p>
            <text:p text:style-name="common-al">Ontvangstdatum melding: 05-08-2024</text:p>
            <text:p text:style-name="common-al">Omschrijving: Gemeente Bergeijk ontheffing voor het rijden op voetpaden, fietspaden, voetgangersgebied en alle gesloten verklaringen van medio september tot medio november 2024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8375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7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7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7244274</meta:user-defined>
    <meta:user-defined meta:name="DCTERMS.abstract">ontheffing voor het rijden op voetpaden, fietspaden, voetgangersgebied en alle gesloten verklaringen van medio september tot medio november 2024 </meta:user-defined>
    <dc:language>nl</dc:language>
    <meta:user-defined meta:name="OVERHEIDop.locatietype/OVERHEIDop.gebiedsmarkering">Punt</meta:user-defined>
    <meta:user-defined meta:name="DC.title">Ontvangen melding over Gemeente Bergeijk inzake ontheffing voor het rijden op voetpaden, fietspaden, voetgangersgebied en alle gesloten verklaringen van medio september tot medio november 2024 (panoramafoto's)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375</meta:user-defined>
    <meta:user-defined meta:name="OVERHEIDop.GmbID/DC.identifier">gmb-2024-348375</meta:user-defined>
    <meta:user-defined meta:name="OVERHEIDop.versieInformatie"/>
  </office:meta>
</office:document-meta>
</file>