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hebben wij een aanvraag ontvangen voor het levensloop bestendig maken van de woning op de locatie Parkstraat 9 in Rijssen. De aanvraag is geregistreerd onder zaaknummer Z2024-000021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37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4</meta:user-defined>
    <meta:user-defined meta:name="DCTERMS.abstract">Parkstraat 9 in Rijssen, het levensloop bestendig maken van de woning</meta:user-defined>
    <dc:language>nl</dc:language>
    <meta:user-defined meta:name="OVERHEIDop.locatietype/OVERHEIDop.gebiedsmarkering">Vlak</meta:user-defined>
    <meta:user-defined meta:name="DC.title">Kennisgeving ontvangst aanvraag omgevingsvergunning Parkstraat 9 in Rijss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72</meta:user-defined>
    <meta:user-defined meta:name="OVERHEIDop.GmbID/DC.identifier">gmb-2024-348372</meta:user-defined>
    <meta:user-defined meta:name="OVERHEIDop.versieInformatie"/>
  </office:meta>
</office:document-meta>
</file>