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carie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4 een besluit genomen op de aanvraag met zaaknummer Z2024-00001684 voor het plaatsen van een dakkapel op de locatie Vicarie 17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6 augustus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3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4</meta:user-defined>
    <meta:user-defined meta:name="DCTERMS.abstract">Vicarie 17 in Holten, het plaatsen van een dakkapel</meta:user-defined>
    <dc:language>nl</dc:language>
    <meta:user-defined meta:name="OVERHEIDop.locatietype/OVERHEIDop.gebiedsmarkering">Vlak</meta:user-defined>
    <meta:user-defined meta:name="DC.title">Kennisgeving besluit op aanvraag omgevingsvergunning Vicarie 17 in Hol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71</meta:user-defined>
    <meta:user-defined meta:name="OVERHEIDop.GmbID/DC.identifier">gmb-2024-348371</meta:user-defined>
    <meta:user-defined meta:name="OVERHEIDop.versieInformatie"/>
  </office:meta>
</office:document-meta>
</file>