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d522646-7e1e-49f9-bf6c-0cebe4284a0d.png" manifest:media-type="image/x-eps"/>
  <manifest:file-entry manifest:full-path="Pictures/afb1ifeb57fc0-518a-451f-81e7-57e30fdee6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07 Savannahweg,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305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augustus </text:span><text:span text:style-name="nadrukvet"><text:span text:style-name="nadrukvet">2024</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Savannahweg</text:span> (ter hoogte van huisnummer 15; wegvak: tussen Savannahweg huisnummer 14 en Zonneb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d522646-7e1e-49f9-bf6c-0cebe4284a0d.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37.6953125mm" svg:height="235mm"><draw:image xlink:href="Pictures/afb1ifeb57fc0-518a-451f-81e7-57e30fdee6b3.png" xlink:type="simple"/></draw:frame></text:p>
            </text:section></draw:text-box></draw:frame>
          </text:p>
            <text:p text:style-name="common-al"/>
            <text:p text:style-name="common-al">Utrecht, 7 augustus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augustus</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36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6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6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avannahweg ter hoogte van huis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30559</meta:user-defined>
    <meta:user-defined meta:name="OVERHEIDop.verkeersbordcode">E8c</meta:user-defined>
    <dc:language>nl</dc:language>
    <meta:user-defined meta:name="OVERHEIDop.locatietype/OVERHEIDop.gebiedsmarkering">Punt</meta:user-defined>
    <meta:user-defined meta:name="DC.title">2024-08-07 Savannahweg, West, Elektrische oplaadpaal, Verkeersmaatregelen Gemeente Utrecht</meta:user-defined>
    <meta:user-defined meta:name="DCTERMS.W3CDTF/DCTERMS.available">2024-08-09</meta:user-defined>
    <meta:user-defined meta:name="DCTERMS.W3CDTF/OVERHEIDop.jaargang">2024</meta:user-defined>
    <meta:user-defined meta:name="OVERHEIDop.publicationIssue">348369</meta:user-defined>
    <meta:user-defined meta:name="OVERHEIDop.GmbID/DC.identifier">gmb-2024-348369</meta:user-defined>
    <meta:user-defined meta:name="OVERHEIDop.versieInformatie"/>
  </office:meta>
</office:document-meta>
</file>