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7662) Prins Hendriklaan 32 Leidschendam om een bestaande bouwwerk een woning met werkplaats te splitsten in 2 riante woningen met eigen binnentuin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bestaande bouwwerk een woning met werkplaats te splitsten in 2 riante woningen met eigen binnentuinen 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36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7662) Prins Hendriklaan 32 Leidschendam om een bestaande bouwwerk een woning met werkplaats te splitsten in 2 riante woningen met eigen binnentuin en dakterra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68</meta:user-defined>
    <meta:user-defined meta:name="OVERHEIDop.GmbID/DC.identifier">gmb-2024-348368</meta:user-defined>
    <meta:user-defined meta:name="OVERHEIDop.versieInformatie"/>
  </office:meta>
</office:document-meta>
</file>