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, [DVT00B13513] Deventer B 13513, Hoge Hondstraat 41, 7413C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[DVT00B13513] Deventer B 13513, Hoge Hondstraat 41, 7413CD Deventer</text:p>
            <text:p text:style-name="common-al">
            <text:span text:style-name="nadrukvet">Zaakomschrijving:</text:span> het vervangen van kozijnen</text:p>
            <text:p text:style-name="common-al">
            <text:span text:style-name="nadrukvet">Zaaknummer:</text:span> Z2024-00006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3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53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, [DVT00B13513] Deventer B 13513, Hoge Hondstraat 41, 7413CD Devent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60</meta:user-defined>
    <meta:user-defined meta:name="OVERHEIDop.GmbID/DC.identifier">gmb-2024-348360</meta:user-defined>
    <meta:user-defined meta:name="OVERHEIDop.versieInformatie"/>
  </office:meta>
</office:document-meta>
</file>