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Vliestraat 19A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4 AT) Vliestraat 19A in Oosterend: zaaknummer 3470353 Het plaatsen van units voor tijdelijke huisvesting voor De Vliekotter: omgevingsplanactiviteit. </text:p>
            <text:p text:style-name="common-al">- De uiterste beslisdatum is 7 oktober 2024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8359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5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5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70353</meta:user-defined>
    <dc:language>nl</dc:language>
    <meta:user-defined meta:name="OVERHEIDop.locatietype/OVERHEIDop.gebiedsmarkering">Adres</meta:user-defined>
    <meta:user-defined meta:name="DC.title">Omgevingsvergunning Verlengen beslistermijn - Vliestraat 19A in Oosterend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359</meta:user-defined>
    <meta:user-defined meta:name="OVERHEIDop.GmbID/DC.identifier">gmb-2024-348359</meta:user-defined>
    <meta:user-defined meta:name="OVERHEIDop.versieInformatie"/>
  </office:meta>
</office:document-meta>
</file>