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21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is deze Omgevingsvergunning bekend gemaakt aan de aanvrager van de vergunning:</text:p>
            <text:p text:style-name="common-al">Oude Lochemseweg 21, 7245VH Laren, het verbouwen/renoveren van een woning en het vervangen van kozijnen, Z2024-013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3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13</meta:user-defined>
    <meta:user-defined meta:name="DCTERMS.abstract">Z2024-01313 Oude Lochemseweg 21, 7245VH Laren</meta:user-defined>
    <dc:language>nl</dc:language>
    <meta:user-defined meta:name="OVERHEIDop.locatietype/OVERHEIDop.gebiedsmarkering">Vlak</meta:user-defined>
    <meta:user-defined meta:name="DC.title">Bekendgemaakte Omgevingsvergunning Oude Lochemseweg 21, 7245VH La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55</meta:user-defined>
    <meta:user-defined meta:name="OVERHEIDop.GmbID/DC.identifier">gmb-2024-348355</meta:user-defined>
    <meta:user-defined meta:name="OVERHEIDop.versieInformatie"/>
  </office:meta>
</office:document-meta>
</file>