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deel gebouw,Paulus Moreelsestraat 15, 7545 Z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Paulus Moreelsestraat 15 </text:span> (0153Z2024080700015): melding brandveilig gebruik t.b.v. deel gebouw (ingediend d.d. 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835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5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0700015</meta:user-defined>
    <dc:language>nl</dc:language>
    <meta:user-defined meta:name="OVERHEIDop.locatietype/OVERHEIDop.gebiedsmarkering">Punt</meta:user-defined>
    <meta:user-defined meta:name="DC.title">Melding melding brandveilig gebruik t.b.v. deel gebouw,Paulus Moreelsestraat 15, 7545 ZB Ensched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353</meta:user-defined>
    <meta:user-defined meta:name="OVERHEIDop.GmbID/DC.identifier">gmb-2024-348353</meta:user-defined>
    <meta:user-defined meta:name="OVERHEIDop.versieInformatie"/>
  </office:meta>
</office:document-meta>
</file>