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alderstraat 2 in Den 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RECTIFICATIE, per abuis is vorige week Abbewaal 15 gepubliceerd, dit moet zijn:</text:p>
            <text:p text:style-name="common-al">
            <text:span text:style-name="nadrukvet">(1791 EC) Waalderstraat 2 in Den Burg: zaaknummer 3480635 De functiewijzing van een kantoor naar een woonruimte (ontvangen 19 juli 2024).</text:span>
          </text:p>
            <text:p text:style-name="common-al">
            <text:span text:style-name="nadrukvet">- Omgevingsplanactiviteit.</text:span>
         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35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0635</meta:user-defined>
    <dc:language>nl</dc:language>
    <meta:user-defined meta:name="OVERHEIDop.locatietype/OVERHEIDop.gebiedsmarkering">Adres</meta:user-defined>
    <meta:user-defined meta:name="DC.title">Omgevingsvergunning Aangevraagd - Waalderstraat 2 in Den Bu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50</meta:user-defined>
    <meta:user-defined meta:name="OVERHEIDop.GmbID/DC.identifier">gmb-2024-348350</meta:user-defined>
    <meta:user-defined meta:name="OVERHEIDop.versieInformatie"/>
  </office:meta>
</office:document-meta>
</file>