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450929e-e27c-485a-8b97-1aff092c8a5c.png" manifest:media-type="image/x-eps"/>
  <manifest:file-entry manifest:full-path="Pictures/afb1i08171322-7d76-40c0-8ec4-d6bffa9702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07 Malakka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3067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augustus </text:span><text:span text:style-name="nadrukvet"><text:span text:style-name="nadrukvet">2024</text:span></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Malakkastraat</text:span> (ter hoogte van zijgevel Billitonkade huisnummer 39; wegvak: tussen Soendastraat en Billitonkade, linkerzijde)</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8450929e-e27c-485a-8b97-1aff092c8a5c.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43.46764346764346mm" svg:height="234.99999999999997mm"><draw:image xlink:href="Pictures/afb1i08171322-7d76-40c0-8ec4-d6bffa970217.png" xlink:type="simple"/></draw:frame></text:p>
            </text:section></draw:text-box></draw:frame>
          </text:p>
            <text:p text:style-name="common-al">Utrecht, 7 augustus 2024</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augustus</text:span><text:span text:style-name="nadrukvet"><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834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4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4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Malakkastraat ter hoogte van zijgevel Billitonkade huisnummer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30671</meta:user-defined>
    <meta:user-defined meta:name="OVERHEIDop.verkeersbordcode">E8c</meta:user-defined>
    <dc:language>nl</dc:language>
    <meta:user-defined meta:name="OVERHEIDop.locatietype/OVERHEIDop.gebiedsmarkering">Punt</meta:user-defined>
    <meta:user-defined meta:name="DC.title">2024-08-07 Malakkastraat, West, Elektrische oplaadpaal, Verkeersmaatregelen Gemeente Utrecht</meta:user-defined>
    <meta:user-defined meta:name="DCTERMS.W3CDTF/DCTERMS.available">2024-08-09</meta:user-defined>
    <meta:user-defined meta:name="DCTERMS.W3CDTF/OVERHEIDop.jaargang">2024</meta:user-defined>
    <meta:user-defined meta:name="OVERHEIDop.publicationIssue">348349</meta:user-defined>
    <meta:user-defined meta:name="OVERHEIDop.GmbID/DC.identifier">gmb-2024-348349</meta:user-defined>
    <meta:user-defined meta:name="OVERHEIDop.versieInformatie"/>
  </office:meta>
</office:document-meta>
</file>