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adshagenfestival, Twistvlietpark (zaaknummer 98520-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 augustus 2024, is een evenementenvergunning verleend voor het houden van het Stadshagenfestival op <text:span text:style-name="nadrukvet">30 en 31 augustus 2024</text:span> in het <text:span text:style-name="nadrukvet">Twistvlietpark</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8347</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347</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347</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Stadshagenfestival, Twistvlietpark (zaaknummer 98520-2024)</meta:user-defined>
    <meta:user-defined meta:name="DCTERMS.W3CDTF/DCTERMS.available">2024-08-09</meta:user-defined>
    <meta:user-defined meta:name="DCTERMS.W3CDTF/OVERHEIDop.jaargang">2024</meta:user-defined>
    <meta:user-defined meta:name="OVERHEIDop.publicationIssue">348347</meta:user-defined>
    <meta:user-defined meta:name="OVERHEIDop.GmbID/DC.identifier">gmb-2024-348347</meta:user-defined>
    <meta:user-defined meta:name="OVERHEIDop.versieInformatie"/>
  </office:meta>
</office:document-meta>
</file>