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isoleren particuliere woningen in de gemeente Borsel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rsele, </text:p>
            <text:p text:style-name="al"/>
            <text:p text:style-name="al">gelet op artikel 3 van de Algemene subsidieverordening Borsele 2016 en titel 4.2 van de Algemene wet bestuursrecht; </text:p>
            <text:p text:style-name="al"/>
            <text:p text:style-name="al">overwegende dat het College in het kader van klimaatmaatregelen het isoleren van particuliere woning wil stimuleren; </text:p>
            <text:p text:style-name="al"/>
            <text:p text:style-name="al">besluit de volgende wijzigingen met betrekking tot <text:span text:style-name="nadrukcur">subsidieregeling isoleren particuliere woningen in de gemeente Borsele</text:span>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</text:span>
          </text:p>
            <text:p text:style-name="al">Artikel 7 lid 2 luidt:</text:p>
            <text:p text:style-name="al"/>
            <text:p text:style-name="al">
            <text:span text:style-name="nadrukcur">De minimale isolatiewaarden en oppervlakten en overige eisen per onderdeel genoemd in lid 1 van dit artikel, waaraan voldaan moet worden, zijn beschreven in bijlage 3 van deze subsidieregeling.’’</text:span>
          </text:p>
            <text:p text:style-name="al"/>
            <text:p text:style-name="al">Deze wordt gewijzigd naar:</text:p>
            <text:p text:style-name="al"/>
            <text:p text:style-name="al">
            <text:span text:style-name="nadrukcur">De minimale isolatiewaarden en oppervlakten en overige eisen per onderdeel genoemd in lid 1 van dit artikel, waaraan voldaan moet worden, zijn beschreven in artikel 4.5.2, derde lid, van de Regeling nationale EZK- en LNV-subsidies. </text:span>
          </text:p>
            <text:p text:style-name="al"/>
            <text:p text:style-name="al">
            <text:span text:style-name="nadrukvet">B</text:span>
          </text:p>
            <text:p text:style-name="al">Bijlage 3 komt te vervallen. </text:p>
            <text:p text:style-name="al"/>
            <text:p text:style-name="al">
            <text:span text:style-name="nadrukvet">C</text:span>
          </text:p>
            <text:p text:style-name="al">Dit besluit treedt in werking op 02-07-2024 en werkt terug tot en met 31-05-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02-07-2024.</text:span></text:p>
          </text:section>
          <text:section text:name="ondertekening_id1-3-2-3-2">
            <text:p><text:span text:style-name="functie"/></text:p>
            <text:p><text:span text:style-name="functie">Burgemeester en wethouders van de gemeente Borsele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J.M. Jansen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G.M. Dijksterh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8345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45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45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6/xml/MC-DRP-Verordeningen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Financiën | Organisatie en beleid</meta:user-defined>
    <meta:user-defined meta:name="DC.source">Algemene subsidieverordening gemeente Borsele 2016]|[https://lokaleregelgeving.overheid.nl/CVDR364394/1</meta:user-defined>
    <meta:user-defined meta:name="DC.source">titel 4.2 van de Algemene wet bestuursrecht]|[1.0:c:BWBR0005537&amp;titeldeel=4.2&amp;g=2024-05-01</meta:user-defined>
    <meta:user-defined meta:name="DCTERMS.alternative">Subsidieregeling isoleren particuliere woningen in de gemeente Borsele</meta:user-defined>
    <dc:language>nl</dc:language>
    <meta:user-defined meta:name="OVERHEIDop.locatietype/OVERHEIDop.gebiedsmarkering">Gemeente</meta:user-defined>
    <meta:user-defined meta:name="DC.title">Subsidieregeling isoleren particuliere woningen in de gemeente Borsele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8345</meta:user-defined>
    <meta:user-defined meta:name="OVERHEIDop.betreftRegeling">CVDR720014_2</meta:user-defined>
    <meta:user-defined meta:name="xs:date/OVERHEIDop.startdatum">2024-08-13</meta:user-defined>
    <meta:user-defined meta:name="OVERHEIDop.GmbID/DC.identifier">gmb-2024-348345</meta:user-defined>
    <meta:user-defined meta:name="OVERHEIDop.versieInformatie"/>
  </office:meta>
</office:document-meta>
</file>