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59, 9945 SC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heeft de gemeente Eemsdelta een aanvraag ontvangen voor het wijzigen van de voorgevel en het realiseren van een nieuwe kapconstructie op de locatie Kerkstraat 59, 9945 SC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34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07</meta:user-defined>
    <meta:user-defined meta:name="DCTERMS.abstract">6 augustus 2024 voor het wijzigen van de voorgevel en het realiseren van een nieuwe kapconstructie op de locatie Kerkstraat 59, 9945SC Wagenborgen.</meta:user-defined>
    <dc:language>nl</dc:language>
    <meta:user-defined meta:name="OVERHEIDop.locatietype/OVERHEIDop.gebiedsmarkering">Vlak</meta:user-defined>
    <meta:user-defined meta:name="DC.title">Kennisgeving ontvangst aanvraag omgevingsvergunning Kerkstraat 59, 9945 SC Wagenbor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343</meta:user-defined>
    <meta:user-defined meta:name="OVERHEIDop.GmbID/DC.identifier">gmb-2024-348343</meta:user-defined>
    <meta:user-defined meta:name="OVERHEIDop.versieInformatie"/>
  </office:meta>
</office:document-meta>
</file>